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97-H 1018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van de constructie, het wijzigingen van de brandscheidingen en het wijzigen van de kozijnen aan de voorzijde</text:p>
            <text:p text:style-name="common-al">Besluit: verleend</text:p>
            <text:p text:style-name="common-al">Besluit verzonden op: 04-06-2026</text:p>
            <text:p text:style-name="common-al">Zaakadres: Sarphatistraat 97-H 1018GA Amsterdam</text:p>
            <text:p text:style-name="common-al">Zaaknummer: Z2025-055324</text:p>
            <text:p text:style-name="common-al">DSO-nummer: 20251229007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532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6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324</meta:user-defined>
    <meta:user-defined meta:name="DCTERMS.abstract">wijzigingen van de constructie, het wijzigingen van de brandscheidingen en het wijzigen van de kozijnen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rphatistraat 97-H 1018GA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63</meta:user-defined>
    <meta:user-defined meta:name="OVERHEIDop.GmbID/DC.identifier">gmb-2026-269963</meta:user-defined>
    <meta:user-defined meta:name="OVERHEIDop.versieInformatie"/>
  </office:meta>
</office:document-meta>
</file>