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ntvangen voor activiteiten waarvoor een vergunningplicht geldt.</text:p>
            <text:p text:style-name="common-al">De aanvraag betreft de locatie Kerkstraat 5411BC Zeeland, en is geregistreerd onder zaaknummer <text:span text:style-name="nadrukvet">44602-2026</text:span> met omschrijving "Straatfeesten Zeeland van 21-08-2026 t/m 25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9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46022026</meta:user-defined>
    <meta:user-defined meta:name="DCTERMS.abstract">Straatfeesten Zeeland van 21-08-2026 t/m 25-08-2026</meta:user-defined>
    <dc:language>nl</dc:language>
    <meta:user-defined meta:name="OVERHEIDop.locatietype/OVERHEIDop.gebiedsmarkering">Punt</meta:user-defined>
    <meta:user-defined meta:name="DC.title">Ontvangen aanvraag evenementenvergunning Kerkstraat 5411BC Zee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0</meta:user-defined>
    <meta:user-defined meta:name="OVERHEIDop.GmbID/DC.identifier">gmb-2026-269960</meta:user-defined>
    <meta:user-defined meta:name="OVERHEIDop.versieInformatie"/>
  </office:meta>
</office:document-meta>
</file>