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Eierstreekweg 41, 8171NH Vaassen (1412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Eierstreekweg 41, 8171NH Vaassen. </text:p>
            <text:p text:style-name="common-al">Datum aanvraag: 19-01-2026</text:p>
            <text:p text:style-name="common-al">Zaaknummer: 14120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1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Eierstreekweg 41, 8171NH Vaassen (1412064)</meta:user-defined>
    <meta:user-defined meta:name="DCTERMS.W3CDTF/DCTERMS.available">2026-01-22</meta:user-defined>
    <meta:user-defined meta:name="DCTERMS.W3CDTF/OVERHEIDop.jaargang">2026</meta:user-defined>
    <meta:user-defined meta:name="OVERHEIDop.publicationIssue">26996</meta:user-defined>
    <meta:user-defined meta:name="OVERHEIDop.GmbID/DC.identifier">gmb-2026-26996</meta:user-defined>
    <meta:user-defined meta:name="OVERHEIDop.versieInformatie"/>
  </office:meta>
</office:document-meta>
</file>