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Clercqstraat 107-H 1053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-uiting aan de gevel</text:p>
            <text:p text:style-name="common-al">Besluit: buiten behandeling gesteld</text:p>
            <text:p text:style-name="common-al">Besluit verzonden op: 01-06-2026</text:p>
            <text:p text:style-name="common-al">Zaakadres: De Clercqstraat 107-H 1053AH Amsterdam</text:p>
            <text:p text:style-name="common-al">Zaaknummer: Z2026-013837</text:p>
            <text:p text:style-name="common-al">DSO-nummer: 20260326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8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5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37</meta:user-defined>
    <meta:user-defined meta:name="DCTERMS.abstract">plaatsen van een reclame-uiting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De Clercqstraat 107-H 1053AH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56</meta:user-defined>
    <meta:user-defined meta:name="OVERHEIDop.GmbID/DC.identifier">gmb-2026-269956</meta:user-defined>
    <meta:user-defined meta:name="OVERHEIDop.versieInformatie"/>
  </office:meta>
</office:document-meta>
</file>