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waterstoftankstation, ASNoo-Y-797, Hof van Parijs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waterstoftankstation aan ASNoo-Y-797, Hof van Parijs te Assen  </text:span>
          </text:p>
            <text:p text:style-name="common-al">De gemeente Assen heeft een omgevingsvergunning verleend. De gemeente geeft hiermee toestemming om af te wijken van de regels van het omgevingsplan voor het bouwen van een waterstoftankstation aan de ASNoo-Y-797, Hof van Parijs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6-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99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CLZ-00060932</meta:user-defined>
    <dc:language>nl</dc:language>
    <meta:user-defined meta:name="DC.title">Verleende omgevingsvergunning, afwijken van regels in het omgevingsplan, het bouwen van een waterstoftankstation, ASNoo-Y-797, Hof van Parijs te Assen</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51</meta:user-defined>
    <meta:user-defined meta:name="OVERHEIDop.publicationIssue">269951</meta:user-defined>
    <meta:user-defined meta:name="OVERHEIDop.GmbID/DC.identifier">gmb-2026-269951</meta:user-defined>
    <meta:user-defined meta:name="OVERHEIDop.versieInformatie"/>
  </office:meta>
</office:document-meta>
</file>