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steiger van 14 juli 2026 tot en met 17 juli 2026 ter hoogte van Purmersteenweg voor nr 10, 1441DL Purmerend</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melding plaatsen steiger van 14 juli 2026 tot en met 17 juli 2026 ter hoogte van Purmersteenweg voor nr 10, 1441DL Purmerend ontvangen. De melding is geregistreerd onder zaaknummer Z2026-00002290.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995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5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5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290</meta:user-defined>
    <meta:user-defined meta:name="DCTERMS.abstract">Betreft: melding op locatie Purmersteenweg voor nr 10, 1441DL Purmerend</meta:user-defined>
    <dc:language>nl</dc:language>
    <meta:user-defined meta:name="OVERHEIDop.locatietype/OVERHEIDop.gebiedsmarkering">Vlak</meta:user-defined>
    <meta:user-defined meta:name="DC.title">Melding plaatsen steiger van 14 juli 2026 tot en met 17 juli 2026 ter hoogte van Purmersteenweg voor nr 10, 1441DL Purmerend</meta:user-defined>
    <meta:user-defined meta:name="DCTERMS.W3CDTF/DCTERMS.available">2026-06-08</meta:user-defined>
    <meta:user-defined meta:name="DCTERMS.W3CDTF/OVERHEIDop.jaargang">2026</meta:user-defined>
    <meta:user-defined meta:name="OVERHEIDop.publicationIssue">269950</meta:user-defined>
    <meta:user-defined meta:name="OVERHEIDop.GmbID/DC.identifier">gmb-2026-269950</meta:user-defined>
    <meta:user-defined meta:name="OVERHEIDop.versieInformatie"/>
  </office:meta>
</office:document-meta>
</file>