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oor het langer aanhouden van de verlichting ten behoeve van een tennistoernooi van 29 juni 2026 tot en met 4 juli 2026 van 20:30 tot 00:00 uur door LTC Kruiningen op het adres Meidam 4A, 4416 AJ in Kruiningen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99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eidam 4A in Kruini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49</meta:user-defined>
    <meta:user-defined meta:name="OVERHEIDop.GmbID/DC.identifier">gmb-2026-269949</meta:user-defined>
    <meta:user-defined meta:name="OVERHEIDop.versieInformatie"/>
  </office:meta>
</office:document-meta>
</file>