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Geffens Veld fase 3b (4 huurwoningen), 't Veld fase 3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Geffens Veld fase 3b (4 huurwoningen), 't Veld fase 3b Geffen</text:span>
          </text:p>
            <text:p text:style-name="common-al">
            <text:span text:style-name="nadrukvet">het bouwen van 4 huurwoning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1378</text:span>
          </text:p>
            <text:p text:style-name="common-al">
            
          </text:p>
            <text:p text:style-name="common-al">Burgemeester en wethouders hebben een omgevingsvergunning met afwijking van het omgevingsplan verleend. Op 04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94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213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Het Geffens Veld fase 3b (4 huurwoningen), 't Veld fase 3b Geff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47</meta:user-defined>
    <meta:user-defined meta:name="OVERHEIDop.GmbID/DC.identifier">gmb-2026-269947</meta:user-defined>
    <meta:user-defined meta:name="OVERHEIDop.versieInformatie"/>
  </office:meta>
</office:document-meta>
</file>