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rchimedesstraat 2, 3846 C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6-2026</text:span> een besluit genomen op de aanvraag met zaaknummer 02430000255998 voor nieuwbouw bedrijfspand op locatie Archimedesstraat 2, 3846 CT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06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994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5998</meta:user-defined>
    <dc:language>nl</dc:language>
    <meta:user-defined meta:name="OVERHEIDop.locatietype/OVERHEIDop.gebiedsmarkering">Punt</meta:user-defined>
    <meta:user-defined meta:name="DC.title">Besluit aanvraag omgevingsvergunning, Archimedesstraat 2, 3846 CT Harderwij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44</meta:user-defined>
    <meta:user-defined meta:name="OVERHEIDop.GmbID/DC.identifier">gmb-2026-269944</meta:user-defined>
    <meta:user-defined meta:name="OVERHEIDop.versieInformatie"/>
  </office:meta>
</office:document-meta>
</file>