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depotlocatie ivm spoorvernieuwingswerkzaamheden , Groot Bollerweg (sectie N 3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ot Bollerweg (sectie N 3632) te Venlo</text:span>
          </text:p>
            <text:p text:style-name="common-al">Voor het tijdelijk realiseren van een depotlocatie ivm spoorvernieuwingswerkzaamheden</text:p>
            <text:p text:style-name="common-al">Ontvangen op 30 april 2026</text:p>
            <text:p text:style-name="common-al">Kenmerk Z2026-024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9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487</meta:user-defined>
    <meta:user-defined meta:name="DCTERMS.abstract">Betreft: Aanvraag op locatie Groot Bollerweg (sectie N 3632) te Venlo</meta:user-defined>
    <dc:language>nl</dc:language>
    <meta:user-defined meta:name="OVERHEIDop.locatietype/OVERHEIDop.gebiedsmarkering">Vlak</meta:user-defined>
    <meta:user-defined meta:name="DC.title">Aanvraag vergunning voor het tijdelijk realiseren van een depotlocatie ivm spoorvernieuwingswerkzaamheden , Groot Bollerweg (sectie N 3632) te Venlo</meta:user-defined>
    <meta:user-defined meta:name="DCTERMS.W3CDTF/DCTERMS.available">2026-06-08</meta:user-defined>
    <meta:user-defined meta:name="DCTERMS.W3CDTF/OVERHEIDop.jaargang">2026</meta:user-defined>
    <meta:user-defined meta:name="OVERHEIDop.publicationIssue">269939</meta:user-defined>
    <meta:user-defined meta:name="OVERHEIDop.GmbID/DC.identifier">gmb-2026-269939</meta:user-defined>
    <meta:user-defined meta:name="OVERHEIDop.versieInformatie"/>
  </office:meta>
</office:document-meta>
</file>