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Janssenstichting 1, 8434NZ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2867 voor een Omgevingsvergunning op de locatie Janssenstichting 1, 8434NZ Waskemeer. De vergunning is verleend. Het besluit betreft:</text:p>
            <text:p text:style-name="common-al">vervangen dakbedekking kap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8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99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6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Janssenstichting 1, 8434NZ Waske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35</meta:user-defined>
    <meta:user-defined meta:name="OVERHEIDop.GmbID/DC.identifier">gmb-2026-269935</meta:user-defined>
    <meta:user-defined meta:name="OVERHEIDop.versieInformatie"/>
  </office:meta>
</office:document-meta>
</file>