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ekraïense Sorochynska Jaar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ekraïense Sorochynska Jaarmarkt 2026</text:p>
            <text:p text:style-name="common-al">Datum activiteit: 22 augustus 2026</text:p>
            <text:p text:style-name="common-al">Locatie: Stadspark De Parel, gelegen aan de Diamant in Heerhugowaard</text:p>
            <text:p text:style-name="common-al">Verzonden op: 4 juni 2026</text:p>
            <text:p text:style-name="common-al">Zaaknummer: 123975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993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3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9758</meta:user-defined>
    <dc:language>nl</dc:language>
    <meta:user-defined meta:name="OVERHEIDop.locatietype/OVERHEIDop.gebiedsmarkering">Vlak</meta:user-defined>
    <meta:user-defined meta:name="DC.title">Kennisgeving besluit op evenementenvergunning Oekraïense Sorochynska Jaarmarkt</meta:user-defined>
    <meta:user-defined meta:name="DCTERMS.W3CDTF/DCTERMS.available">2026-06-08</meta:user-defined>
    <meta:user-defined meta:name="DCTERMS.W3CDTF/OVERHEIDop.jaargang">2026</meta:user-defined>
    <meta:user-defined meta:name="OVERHEIDop.publicationIssue">269934</meta:user-defined>
    <meta:user-defined meta:name="OVERHEIDop.GmbID/DC.identifier">gmb-2026-269934</meta:user-defined>
    <meta:user-defined meta:name="OVERHEIDop.versieInformatie"/>
  </office:meta>
</office:document-meta>
</file>