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2026 toezichthouders Wmo 2015 van gemeente Midden-Groningen voor meldingen van calamiteiten en geweld.   De gemeentesecretaris van gemeente Midden-Groningen;  - Gelet op artikel 3.4 juncto 6.1 lid 1 Wet maatschappelijke ondersteuning 2025 (Hierna: Wmo 2015);  - Gelet op hoofdstuk 5 Algemene wet bestuursrecht;  - Gelet op artikel 5.24 van het algemeen mandaatbesluit gemeente Midden-Groningen 2024;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 vast te stellen het aanwijsbesluit 2026 toezichthouders Wmo 2015 van gemeente Midden-Groningen voor meldingen van calamiteiten en geweld.</text:p>
            <text:p text:style-name="al"/>
            <text:p text:style-name="al">
            <text:span text:style-name="nadrukvet">Artikel 1. Aanwijzing toezichthouders Wmo 2015 calamiteiten en geweld gemeente Midden-Groningen</text:span>
          </text:p>
            <text:p text:style-name="al">
            <text:span text:style-name="nadrukvet"/>
          </text:p>
            <text:p text:style-name="al">Aan te wijzen als toezichthouders Wmo 2015 voor de gemeente Midden-Groningen voor meldingen van calamiteiten en geweld, de personen met de functietitel “toezichthouders Wmo en jeugdwet” werkzaam bij gemeente Groningen.</text:p>
            <text:p text:style-name="al"/>
            <text:p text:style-name="al">
            <text:span text:style-name="nadrukvet">Artikel 2. Duur </text:span>
          </text:p>
            <text:p text:style-name="al">
            <text:span text:style-name="nadrukvet"/>Deze aanwijzing geldt voor zolang de functietitels, als genoemd in artikel 1, worden gebruikt door gemeente Groningen.<text:span text:style-name="nadrukvet"/></text:p>
            <text:p text:style-name="al"/>
            <text:p text:style-name="al">
            <text:span text:style-name="nadrukvet">Artikel 3. Inwerkingtreding- en citeertitel</text:span>
          </text:p>
            <text:p text:style-name="al">
            <text:span text:style-name="nadrukvet"/>
          </text:p>
            <text:p text:style-name="al">Dit besluit treedt in werking met ingang van de dag na die van bekendmaking en werkt terug tot 31 december 2020.</text:p>
            <text:p text:style-name="al">Dit besluit wordt aangehaald als: “Aanwijsbesluit 2026 toezichthouders Wmo 2015 van gemeente Midden-Groningen voor meldingen van calamiteiten en geweld.”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op 4 juni 2026.</text:span></text:p>
            <text:p><text:span text:style-name="functie"/></text:p>
            <text:p><text:span text:style-name="functie">Namens het college van burgemeester en wethouder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T. van de Poel</text:span></text:p>
            <text:p><text:span text:style-name="functie">Waarnemend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993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Bestuur | Organisatie en beleid</meta:user-defined>
    <meta:user-defined meta:name="DCTERMS.abstract">Aanwijsbesluit 2026 toezichthouders Wmo 2015 van gemeente Midden-Groningen voor meldingen van calamiteiten en geweld. </meta:user-defined>
    <dc:language>nl</dc:language>
    <meta:user-defined meta:name="OVERHEIDop.locatietype/OVERHEIDop.gebiedsmarkering">Gemeente</meta:user-defined>
    <meta:user-defined meta:name="DC.title">Aanwijsbesluit 2026 toezichthouders Wmo 2015 van gemeente Midden-Groningen voor meldingen van calamiteiten en geweld.   De gemeentesecretaris van gemeente Midden-Groningen;  - Gelet op artikel 3.4 juncto 6.1 lid 1 Wet maatschappelijke ondersteuning 2025 (Hierna: Wmo 2015);  - Gelet op hoofdstuk 5 Algemene wet bestuursrecht;  - Gelet op artikel 5.24 van het algemeen mandaatbesluit gemeente Midden-Groningen 2024;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31</meta:user-defined>
    <meta:user-defined meta:name="OVERHEIDop.GmbID/DC.identifier">gmb-2026-269931</meta:user-defined>
    <meta:user-defined meta:name="OVERHEIDop.versieInformatie"/>
  </office:meta>
</office:document-meta>
</file>