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ut Hilhorsthof 4, 1244NA Ank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4 juni 2026 een aanvraag omgevingsvergunning ontvangen voor het plaatsen van een dakkapel aan de voorzijde van een woning op Wout Hilhorsthof 4, 1244NA Ankeveen. De aanvraag is geregistreerd onder zaaknummer Z2026-0000058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6-00000588.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992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2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2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88</meta:user-defined>
    <meta:user-defined meta:name="DCTERMS.abstract">Betreft: Aanvraag op locatie Wout Hilhorsthof 4, 1244NA Ankeveen startdatum: 4 juni 2026</meta:user-defined>
    <dc:language>nl</dc:language>
    <meta:user-defined meta:name="OVERHEIDop.locatietype/OVERHEIDop.gebiedsmarkering">Vlak</meta:user-defined>
    <meta:user-defined meta:name="DC.title">Kennisgeving ontvangst aanvraag omgevingsvergunning, Wout Hilhorsthof 4, 1244NA Ankeveen</meta:user-defined>
    <meta:user-defined meta:name="DCTERMS.W3CDTF/DCTERMS.available">2026-06-08</meta:user-defined>
    <meta:user-defined meta:name="DCTERMS.W3CDTF/OVERHEIDop.jaargang">2026</meta:user-defined>
    <meta:user-defined meta:name="OVERHEIDop.publicationIssue">269929</meta:user-defined>
    <meta:user-defined meta:name="OVERHEIDop.GmbID/DC.identifier">gmb-2026-269929</meta:user-defined>
    <meta:user-defined meta:name="OVERHEIDop.versieInformatie"/>
  </office:meta>
</office:document-meta>
</file>