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Door Tennisvereniging Yerseke aan de Hogeweg 13, 4401 BT in Yerseke op 24 juli 2026 van 21:00 tot 02:00 uur.</text:p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99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25</meta:user-defined>
    <meta:user-defined meta:name="OVERHEIDop.GmbID/DC.identifier">gmb-2026-269925</meta:user-defined>
    <meta:user-defined meta:name="OVERHEIDop.versieInformatie"/>
  </office:meta>
</office:document-meta>
</file>