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861, Bruisterbosch 3, 6265 NK Sint Geertruid (perceel MGT02 N 656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drijf</text:p>
            <text:p text:style-name="common-al">
            <text:span text:style-name="nadrukvet">Locatie:</text:span> Bruisterbosch 3, 6265 NK Sint Geertruid (perceel MGT02 N 656 G0000)</text:p>
            <text:p text:style-name="common-al">
            <text:span text:style-name="nadrukvet">Besluitdatum: </text:span>7 april 2026</text:p>
            <text:p text:style-name="common-al">
            <text:span text:style-name="nadrukvet">Kenmerk:</text:span> Z2025-00003861 / B2026-0000022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9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61</meta:user-defined>
    <meta:user-defined meta:name="DCTERMS.abstract">Betreft: Beschikking verlenging beslistermijn op locatie Bruisterbosch 3, 6265NK Sint Geertruid (perceel MGT02 N 656 G000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3861, Bruisterbosch 3, 6265 NK Sint Geertruid (perceel MGT02 N 656 G0000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18</meta:user-defined>
    <meta:user-defined meta:name="OVERHEIDop.GmbID/DC.identifier">gmb-2026-269918</meta:user-defined>
    <meta:user-defined meta:name="OVERHEIDop.versieInformatie"/>
  </office:meta>
</office:document-meta>
</file>