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grondruil bedrijfsterrein aan de Industrieweg 10 te Ve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edrijfsterrein op bedrijventerrein De Dallen I</text:p>
            <text:p text:style-name="al">Adres: Industrieweg 10 5, 9641 HM te Veendam</text:p>
            <text:p text:style-name="al">Perceel: gemeente Veendam, sectie I, nummer 2673 gedeeltelijk circa 1.725 m²</text:p>
            <text:p text:style-name="al">Perceel: gemeente Veendam, sectie I, nummer 2672 gedeeltelijk circa 45 m²</text:p>
            <text:p text:style-name="al"/>
            <text:p text:style-name="tussenkopcur">Voornemen tot verkoop aan Meijer Holding Europe B.V.</text:p>
            <text:p text:style-name="al">De gemeente Veendam is voornemens om het perceel kadastraal bekend gemeente Veendam, sectie I nummer 2673 (ged.) te verkopen aan Meijer Holding Europe B.V.. Hierbij wordt een bedrijfskavel, reeds ingericht door de koper als parkeerplaats en als op- en overslagruimte, in eigendom van de gemeente verkocht. Tegelijkertijd draagt Meijer Holding Europe B.V. het perceel kadastraal bekend gemeente Veendam nummer 2672 (ged.) over aan de gemeente.</text:p>
            <text:p text:style-name="al"/>
            <text:p text:style-name="tussenkopcur">Meijer Holding Europe B.V. is de enige serieuze gegadigde</text:p>
            <text:p text:style-name="al">Het betreft de verkoop van een perceel op het bedrijventerrein De Dallen I waarvoor 5 jaar geleden met Meijer Holding Europe B.V. een bruikleenleenovereenkomst is aangegaan. In de bruikleenovereenkomst is afgesproken dat Meijer Holding Europe B.V. het perceel kan aankopen na de termijn van 5 jaar bruikleen. Meijer Holding Europe B.V. maakt gebruik van deze optie. Vanwege de koopoptie uit de bruikleenovereenkomst, het feit dat Meijer Holding Europe B.V. reeds heeft geïnvesteerd op het perceel, Meijer Holding Europe B.V. eigenaar is van het naastgelegen perceel en de gemeente tegelijkertijd een perceel in eigendom verkrijgt van Meijer Holding Europe B.V. waarbij de afwatering van het bedrijventerrein gewaarborgd blijft, is de gemeente van mening dat er sprake is van een levering waarvoor slechts één serieuze gegadigde is.</text:p>
            <text:p text:style-name="al"/>
            <text:p text:style-name="al">
            <text:span text:style-name="nadrukvet">Vervaltermijn </text:span>
          </text:p>
            <text:p text:style-name="al">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Noord-Nederland. De termijn van 20 kalender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en na ommekomst van de termijn van 20 dagen, of nadat de voorzieningenrechter in kort geding heeft geoordeeld, er geen sprake is van een andere serieuze gegadigde. Volledigheidshalve wordt opgemerkt dat de thans gestelde termijnen uiterlijke termijnen zijn en dat een nadere verlenging van deze termijnen niet aan de orde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6991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1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1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TERMS.abstract">De gemeente Veendam wil perceel Veendam I 2637 (gedeetelijk)  verkopen aan Meijer Holding Europe B.V, terwijl die laatste perceel Veendam I 2672 (gedeeltelijk) overdraagt aan de gemeente.</meta:user-defined>
    <dc:language>nl</dc:language>
    <meta:user-defined meta:name="OVERHEIDop.locatietype/OVERHEIDop.gebiedsmarkering">Perceel</meta:user-defined>
    <meta:user-defined meta:name="OVERHEIDop.locatietype/OVERHEIDop.gebiedsmarkering">Perceel</meta:user-defined>
    <meta:user-defined meta:name="DC.title">Bekendmaking voornemen grondruil bedrijfsterrein aan de Industrieweg 10 te Veendam</meta:user-defined>
    <meta:user-defined meta:name="DCTERMS.W3CDTF/DCTERMS.available">2026-06-09</meta:user-defined>
    <meta:user-defined meta:name="DCTERMS.W3CDTF/OVERHEIDop.jaargang">2026</meta:user-defined>
    <meta:user-defined meta:name="OVERHEIDop.publicationIssue">269917</meta:user-defined>
    <meta:user-defined meta:name="OVERHEIDop.GmbID/DC.identifier">gmb-2026-269917</meta:user-defined>
    <meta:user-defined meta:name="OVERHEIDop.versieInformatie"/>
  </office:meta>
</office:document-meta>
</file>