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en - Op 4 juni 2026 heeft het college van B&amp;W op grond van de Algemene Plaatselijke Verordening en de Evenementenverordening besloten een evenementenvergunning te verlenen voor het evenement Stadsfestival Hoogeveen op zaterdag 4 juli 2026 in het Steenbergerpark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ijdens de volgende momenten worden de volgende straten afgesloten i.v.m. dit evenement:</text:p>
            <text:p text:style-name="common-al"/>
            <text:list text:style-name="id1-3-2-1-1-5">
              <text:list-item text:style-override="id1-3-2-1-1-5-1">
                <text:number>-</text:number>
                <text:p text:style-name="al">Parkeerterrein aan de Zaaier te Hoogeveen, tussen “gezondheidscentrum de Weide” en appartementengebouw “Monterra” van 24 juni 2026 tot en met 9 juli 2026 ten behoeve van de opbouw en afbouw van het evenement en op 4 juli 2026 als extra fietsenstalling;</text:p>
              </text:list-item>
              <text:list-item text:style-override="id1-3-2-1-1-5-2">
                <text:number>-</text:number>
                <text:p text:style-name="al">Steenbergerpark te Hoogeveen (Festivalterrein &amp; fietspad aan de zuidzijde van het park) van 24 juni 2026 tot en met 9 juli 2026 ten behoeve van de opbouw en afbouw van het evenement en gebruik terrein tijdens het evenement op zaterdag 4 juli 2026. </text:p>
              </text:list-item>
              <text:list-item text:style-override="id1-3-2-1-1-5-3">
                <text:number>-</text:number>
                <text:p text:style-name="al">Reuvenkamp te Hoogeveen op zaterdag 4 juli 2026 van 10:00 uur tot en met 01:00 uur. Dit ten behoeve van de calamiteitenroute.</text:p>
              </text:list-item>
              <text:list-item text:style-override="id1-3-2-1-1-5-4">
                <text:number>-</text:number>
                <text:p text:style-name="al">Parkeerplaats aan de Zuidwoldigerweg bij kerk “de Vredehorst” op zaterdag 4 juli 2026 ten behoeve van fietsenstalling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99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4 juni 2026 heeft het college van B&amp;W op grond van de Algemene Plaatselijke Verordening en de Evenementenverordening besloten een evenementenvergunning te verlenen voor het evenement Stadsfestival Hoogeveen op zaterdag 4 juli 2026 in het Steenbergerpark te Hooge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916</meta:user-defined>
    <meta:user-defined meta:name="OVERHEIDop.GmbID/DC.identifier">gmb-2026-269916</meta:user-defined>
    <meta:user-defined meta:name="OVERHEIDop.versieInformatie"/>
  </office:meta>
</office:document-meta>
</file>