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het achterhuis,  Rijksweg 4a 7951DH Staphorst, Staphorst AA 5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Rijksweg 4a 7951DH Staphorst,  Staphorst AA 5439</text:p>
            <text:p text:style-name="common-al">
            <text:span text:style-name="nadrukvet">Zaakomschrijving:</text:span> Het slopen van het achterhuis</text:p>
            <text:p text:style-name="common-al">
            <text:span text:style-name="nadrukvet">Zaaknummer:</text:span> Z/STH26/061158</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gediend en een voorlopige voorziening bij de voorzieningenrechter aangevraagd, dan kan het besluit pas worden uitgevoerd nadat de voorzieningenrechter hierover heeft beslist.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9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6/061158</meta:user-defined>
    <meta:user-defined meta:name="DCTERMS.abstract">Het slopen van het achte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het achterhuis,  Rijksweg 4a 7951DH Staphorst, Staphorst AA 5439</meta:user-defined>
    <meta:user-defined meta:name="DCTERMS.W3CDTF/DCTERMS.available">2026-06-09</meta:user-defined>
    <meta:user-defined meta:name="DCTERMS.W3CDTF/OVERHEIDop.jaargang">2026</meta:user-defined>
    <meta:user-defined meta:name="OVERHEIDop.publicationIssue">269915</meta:user-defined>
    <meta:user-defined meta:name="OVERHEIDop.GmbID/DC.identifier">gmb-2026-269915</meta:user-defined>
    <meta:user-defined meta:name="OVERHEIDop.versieInformatie"/>
  </office:meta>
</office:document-meta>
</file>