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4*"/>
    </style:style>
    <style:style style:family="table-column" style:parent-style-name="colspec" style:name="id1-3-2-2-1-4-1-2">
      <style:table-column-properties style:rel-column-width="29*"/>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29*"/>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31*"/>
    </style:style>
    <style:style style:family="table-column" style:parent-style-name="colspec" style:name="id1-3-2-2-2-4-1-3">
      <style:table-column-properties style:rel-column-width="15*"/>
    </style:style>
    <style:style style:family="table-column" style:parent-style-name="colspec" style:name="id1-3-2-2-2-4-1-4">
      <style:table-column-properties style:rel-column-width="2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beperking openbaarheid archiefbestand bouwvergunningen gemeente Rheden (1973) 1995-2015 (2016)</text:p>
      <text:section text:name="regeling_id1-3-2" text:style-name="regeling">
        <text:section text:name="aanhef_id1-3-2-1" text:style-name="aanhef">
          <text:section text:name="preambule_id1-3-2-1-1" text:style-name="preambule">
            <text:p text:style-name="al">Het college van burgemeester en wethouders van gemeente Rheden;</text:p>
            <text:p text:style-name="al"/>
            <text:p text:style-name="al">gelet op artikel 15, eerste lid, onder a en b van de Archiefwet 1995 en artikel 10 van het Archiefbesluit 1995 gelezen het advies van de gemeentearchivaris van Rheden (Gelders Archief) d.d. 17-02-2026, met kenmerk A2026-23;</text:p>
            <text:p text:style-name="al"/>
            <text:p text:style-name="al">gezien het voorstel van datum 26 mei 2026</text:p>
            <text:p text:style-name="al"/>
            <text:p text:style-name="al">Besluit vast te stellen: Besluit beperking openbaarheid van het archiefbestand Bouwvergunningen gemeente Rheden (1973) 1995-2015 (2016) (bij het Gelders Archief bekend onder toegangsnummer 444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ng van de Staat of zijn bondgenoten</text:p>
            <text:p text:style-name="al">Met het oog op het belang van de staat of zijn bondgenoten zijn de inventarisnummers genoemd in de eerste kolom beperkt openbaar tot 1 januari van het jaar genoemd in de vi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Huidige functie van het object</text:span>
                    </text:p>
                  </table:table-cell>
                  <table:table-cell table:style-name="cell_frame_all" table:number-rows-spanned="1" table:number-columns-spanned="1">
                    <text:p text:style-name="table_al">
                      <text:span text:style-name="nadrukvet">Looptijd dossier</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738</text:p>
                  </table:table-cell>
                  <table:table-cell table:style-name="cell_frame_all" table:number-rows-spanned="1" table:number-columns-spanned="1">
                    <text:p text:style-name="table_al">Woning Burgemeester</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Woning Burgemeester</text:p>
                  </table:table-cell>
                  <table:table-cell table:style-name="cell_frame_all" table:number-rows-spanned="1" table:number-columns-spanned="1">
                    <text:p text:style-name="table_al">2001-200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4220</text:p>
                  </table:table-cell>
                  <table:table-cell table:style-name="cell_frame_all" table:number-rows-spanned="1" table:number-columns-spanned="1">
                    <text:p text:style-name="table_al">Drinkwaterproductiestation</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4340</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5253</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2001-200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5374</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2002-200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5394</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2001-200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031</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1998-200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2001-200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2003-200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684.01 tot en met 6684.03</text:p>
                  </table:table-cell>
                  <table:table-cell table:style-name="cell_frame_all" table:number-rows-spanned="1" table:number-columns-spanned="1">
                    <text:p text:style-name="table_al">Praktijkschool, brandweerpost en gymzaal</text:p>
                  </table:table-cell>
                  <table:table-cell table:style-name="cell_frame_all" table:number-rows-spanned="1" table:number-columns-spanned="1">
                    <text:p text:style-name="table_al">2008-201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sten tbv telefon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05</text:p>
                  </table:table-cell>
                  <table:table-cell table:style-name="cell_frame_all" table:number-rows-spanned="1" table:number-columns-spanned="1">
                    <text:p text:style-name="table_al">Telecommunicatie-installati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954</text:p>
                  </table:table-cell>
                  <table:table-cell table:style-name="cell_frame_all" table:number-rows-spanned="1" table:number-columns-spanned="1">
                    <text:p text:style-name="table_al">Antenne-installatie (mast, kasten en hekwerk) voor mobiele telefonie</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4057</text:p>
                  </table:table-cell>
                  <table:table-cell table:style-name="cell_frame_all" table:number-rows-spanned="1" table:number-columns-spanned="1">
                    <text:p text:style-name="table_al">Mast voor mobiele telefonie</text:p>
                  </table:table-cell>
                  <table:table-cell table:style-name="cell_frame_all" table:number-rows-spanned="1" table:number-columns-spanned="1">
                    <text:p text:style-name="table_al">2001-200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800</text:p>
                  </table:table-cell>
                  <table:table-cell table:style-name="cell_frame_all" table:number-rows-spanned="1" table:number-columns-spanned="1">
                    <text:p text:style-name="table_al">Connectiepunt van antenne-inrichtingen voor 1800-netwerk</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801</text:p>
                  </table:table-cell>
                  <table:table-cell table:style-name="cell_frame_all" table:number-rows-spanned="1" table:number-columns-spanned="1">
                    <text:p text:style-name="table_al">Antenne-installatie voor mobiele telefonie</text:p>
                  </table:table-cell>
                  <table:table-cell table:style-name="cell_frame_all" table:number-rows-spanned="1" table:number-columns-spanned="1">
                    <text:p text:style-name="table_al">1999-200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145</text:p>
                  </table:table-cell>
                  <table:table-cell table:style-name="cell_frame_all" table:number-rows-spanned="1" table:number-columns-spanned="1">
                    <text:p text:style-name="table_al">Mast voor mobiele telefonie</text:p>
                  </table:table-cell>
                  <table:table-cell table:style-name="cell_frame_all" table:number-rows-spanned="1" table:number-columns-spanned="1">
                    <text:p text:style-name="table_al">2000-200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75</text:p>
                  </table:table-cell>
                  <table:table-cell table:style-name="cell_frame_all" table:number-rows-spanned="1" table:number-columns-spanned="1">
                    <text:p text:style-name="table_al">Slib- en spoelwater-verwerkingsinstallatie</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formatorruimt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Transformatorruimte</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4064</text:p>
                  </table:table-cell>
                  <table:table-cell table:style-name="cell_frame_all" table:number-rows-spanned="1" table:number-columns-spanned="1">
                    <text:p text:style-name="table_al">Transformatorruimte (middenspanning)</text:p>
                  </table:table-cell>
                  <table:table-cell table:style-name="cell_frame_all" table:number-rows-spanned="1" table:number-columns-spanned="1">
                    <text:p text:style-name="table_al">2001-200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5242</text:p>
                  </table:table-cell>
                  <table:table-cell table:style-name="cell_frame_all" table:number-rows-spanned="1" table:number-columns-spanned="1">
                    <text:p text:style-name="table_al">Transformatorruimte (middenspanning)</text:p>
                  </table:table-cell>
                  <table:table-cell table:style-name="cell_frame_all" table:number-rows-spanned="1" table:number-columns-spanned="1">
                    <text:p text:style-name="table_al">2002-200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921</text:p>
                  </table:table-cell>
                  <table:table-cell table:style-name="cell_frame_all" table:number-rows-spanned="1" table:number-columns-spanned="1">
                    <text:p text:style-name="table_al">Transformatorruimte (middenspanning)</text:p>
                  </table:table-cell>
                  <table:table-cell table:style-name="cell_frame_all" table:number-rows-spanned="1" table:number-columns-spanned="1">
                    <text:p text:style-name="table_al">2000-200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936</text:p>
                  </table:table-cell>
                  <table:table-cell table:style-name="cell_frame_all" table:number-rows-spanned="1" table:number-columns-spanned="1">
                    <text:p text:style-name="table_al">Transformatorruimte (middenspann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52</text:p>
                  </table:table-cell>
                </table:table-row>
              </table:table>
              <text:p text:style-name="table_bottom"/>
            </text:section>
            <text:p text:style-name="al"/>
            <text:p text:style-name="al">
            <text:span text:style-name="nadrukvet">Motivering voor beperking openbaarheid:</text:span>
          </text:p>
            <text:p text:style-name="al">In dit archiefbestand bevinden zich archiefbescheiden die te maken hebben met de beveiliging van onderdelen van de overheid en het bedrijfsleven die van vitaal belang zijn voor de instandhouding van het maatschappelijk leven en informatiebeveiliging. Vanwege deze beperkingsgrond is besloten om hiervoor de maximale wettelijke termijn van 50 jaar na afloop van de looptijd van de dossiers te hanteren. </text:p>
            <text:p text:style-name="al"/>
            <text:p text:style-name="al">In dit archiefbestand bevinden zich eveneens archiefbescheiden met betrekking tot transformatorruimtes waarvoor de archivaris geen reden ziet om de openbaarheid langer te beperken dan 25 jaar. De gemeentearchivaris ziet geen aanleiding om de openbaarheid voor een periode langer dan 25 jaar te beperken, maar laat dit verder aan het oordeel van ons college. </text:p>
            <text:p text:style-name="al"/>
            <text:p text:style-name="al">Naar het oordeel van het college is de voorgestelde periode van 25 jaar niet passend. Het college wijkt daarom op dit punt af van dit advies onder de motivering dat gegeven de huidige geopolitieke onrust de openbaarheid langer moet worden beperkt dan 25 jaar. Juist vanwege deze geopolitieke onrust in/rond Europa, weegt het belang van de Staat om de openbaarheid van de locaties, inrichting van en voorwaarden rondom transformatorruimtes langer te beperken dan 25 jaar, zwaarder dan het belang van openbaarheid en ligt het volgens ons in de rede om de maximale termijn voor het beperken van de openbaarheid aan te houden, te weten 50 jaar.</text:p>
          </text:section>
          <text:section text:name="artikel_id1-3-2-2-2" text:style-name="artikel">
            <text:p text:style-name="artikel_kop_titel"><text:span text:style-name="artikel_kop_label">Artikel</text:span> <text:span text:style-name="artikel_kop_nr">2</text:span> voorkomen van onevenredige bevoordeling of benadeling van betrokken natuurlijke of rechtspersonen dan wel van derden</text:p>
            <text:p text:style-name="al">Met het oog op het anderszins voorkomen van onevenredige bevoordeling of benadeling van betrokken natuurlijke of rechtspersonen dan wel van derden zijn inventarisnummers genoemd in de eerste kolom beperkt openbaar tot 1 januari van het jaar genoemd in de vi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Huidige functie van het object</text:span>
                    </text:p>
                  </table:table-cell>
                  <table:table-cell table:style-name="cell_frame_all" table:number-rows-spanned="1" table:number-columns-spanned="1">
                    <text:p text:style-name="table_al">
                      <text:span text:style-name="nadrukvet">Looptijd dossier</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n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G Bank</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46.01</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1997-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46.02</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46.03</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46.04</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74</text:p>
                  </table:table-cell>
                  <table:table-cell table:style-name="cell_frame_all" table:number-rows-spanned="1" table:number-columns-spanned="1">
                    <text:p text:style-name="table_al">ING Bank</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676</text:p>
                  </table:table-cell>
                  <table:table-cell table:style-name="cell_frame_all" table:number-rows-spanned="1" table:number-columns-spanned="1">
                    <text:p text:style-name="table_al">Rabobank</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5299</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5977.01</text:p>
                  </table:table-cell>
                  <table:table-cell table:style-name="cell_frame_all" table:number-rows-spanned="1" table:number-columns-spanned="1">
                    <text:p text:style-name="table_al">Rabobank</text:p>
                  </table:table-cell>
                  <table:table-cell table:style-name="cell_frame_all" table:number-rows-spanned="1" table:number-columns-spanned="1">
                    <text:p text:style-name="table_al">2007-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977.02</text:p>
                  </table:table-cell>
                  <table:table-cell table:style-name="cell_frame_all" table:number-rows-spanned="1" table:number-columns-spanned="1">
                    <text:p text:style-name="table_al">Rabobank</text:p>
                  </table:table-cell>
                  <table:table-cell table:style-name="cell_frame_all" table:number-rows-spanned="1" table:number-columns-spanned="1">
                    <text:p text:style-name="table_al">2008-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6197</text:p>
                  </table:table-cell>
                  <table:table-cell table:style-name="cell_frame_all" table:number-rows-spanned="1" table:number-columns-spanned="1">
                    <text:p text:style-name="table_al">ABN-AMRO Bank</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96.01 tot en met 5996.22</text:p>
                  </table:table-cell>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997-2002</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040</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983</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2004-200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595</text:p>
                  </table:table-cell>
                  <table:table-cell table:style-name="cell_frame_all" table:number-rows-spanned="1" table:number-columns-spanned="1">
                    <text:p text:style-name="table_al">Basisschool</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653</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6654</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oofs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0</text:p>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5661</text:p>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997-2001</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579</text:p>
                  </table:table-cell>
                  <table:table-cell table:style-name="cell_frame_all" table:number-rows-spanned="1" table:number-columns-spanned="1">
                    <text:p text:style-name="table_al">Synagoge</text:p>
                  </table:table-cell>
                  <table:table-cell table:style-name="cell_frame_all" table:number-rows-spanned="1" table:number-columns-spanned="1">
                    <text:p text:style-name="table_al">2007-2014</text:p>
                  </table:table-cell>
                  <table:table-cell table:style-name="cell_frame_all" table:number-rows-spanned="1" table:number-columns-spanned="1">
                    <text:p text:style-name="table_al">2090</text:p>
                  </table:table-cell>
                </table:table-row>
              </table:table>
              <text:p text:style-name="table_bottom"/>
            </text:section>
            <text:p text:style-name="al"/>
            <text:p text:style-name="al">
            <text:span text:style-name="nadrukvet">Motivering voor beperking openbaarheid:</text:span>
          </text:p>
            <text:p text:style-name="al">In dit archiefbestand bevinden zich archiefbescheiden die te maken hebben de beveiliging van onderdelen van het bedrijfsleven (banken) en de samenleving (scholen en geloofshuizen) die van vitaal belang zijn voor de instandhouding van het maatschappelijk leven en informatiebeveiliging. Daarnaast kunnen geloofshuizen gevoelig liggen in de samenleving. Vanwege deze beperkingsgronden is besloten om hiervoor de maximale wettelijke termijn van 75 jaar na afloop van de looptijd van de dossiers te hanteren.</text:p>
            <text:p text:style-name="al"/>
            <text:p text:style-name="al">Indien de functie van het object wijzigt, wordt de beperking aan de openbaarheid herzien (conform artikel 15, lid 3 van de Archiefwet 1995).</text:p>
          </text:section>
          <text:section text:name="artikel_id1-3-2-2-3" text:style-name="artikel">
            <text:p text:style-name="artikel_kop_titel"><text:span text:style-name="artikel_kop_label">Artikel</text:span> <text:span text:style-name="artikel_kop_nr">3</text:span> raadpleging of gebruik van de archiefbescheiden</text:p>
            <text:p text:style-name="al">Raadpleging of gebruik van de archiefbescheiden geborgen onder de inventarisnummers genoemd in artikel 1 is – tot het moment van openbaarwording – uitsluitend mogelijk na voorafgaande schriftelijke toestemming van het hieronder vermelde overheidsorgaan (conform artikel 15, lid 7 van de Archiefwet 1995).</text:p>
            <text:p text:style-name="al"/>
            <text:p text:style-name="al">Raadpleging of gebruik van de archiefbescheiden geborgen onder de inventarisnummers genoemd in artikel 2 is – tot het moment van openbaarwording – uitsluitend mogelijk na voorafgaande schriftelijke toestemming door of namens de algemeen directeur van het Gelders Archief. De algemeen directeur van het Gelders Archief kan aan haar toestemming voorwaarden verbinden.</text:p>
          </text:section>
          <text:section text:name="artikel_id1-3-2-2-4" text:style-name="artikel">
            <text:p text:style-name="artikel_kop_titel"><text:span text:style-name="artikel_kop_label">Artikel</text:span> <text:span text:style-name="artikel_kop_nr">4</text:span> vervaardigen van reproducties van de documenten</text:p>
            <text:p text:style-name="al">Het vervaardigen van reproducties van documenten geborgen onder de inventarisnummers genoemd in art. 1 en art. 2 is – tot het moment van openbaarwording – uitsluitend mogelijk na voorafgaande schriftelijke toestemming door of namens de algemeen directeur van het Gelders Archief. De algemeen directeur van het Gelders Archief kan aan haar toestemming voorwaarden verbinden.</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it besluit treedt in werking met ingang van de dag na datum van bekendmaking op overheid.nl en wordt als bijlage gevoegd bij de verklaring van overbrenging van het archiefbestand bouwvergunningen gemeente Rheden (1973) 1995-2015 (2016).</text:p>
              </text:list-item>
              <text:list-item text:style-override="id1-3-2-2-5-3">
                <text:number>2.</text:number>
                <text:p text:style-name="al">Dit besluit wordt aangehaald als “Besluit beperking openbaarheid archiefbestand bouwvergunningen gemeente Rheden (1973) 1995-2015 (2016)”.</text:p>
              </text:list-item>
            </text:list>
          </text:section>
        </text:section>
        <text:section text:name="regeling-sluiting_id1-3-2-3" text:style-name="regeling-sluiting">
          <text:section text:name="ondertekening_id1-3-2-3-1">
            <text:p><text:span text:style-name="functie">Aldus besloten op 26 mei 2026 te De Steeg.</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nr"/> </text:p>
          <text:p text:style-name="al">
          <text:span text:style-name="nadrukvet">Bezwaar</text:span>
        </text:p>
          <text:p text:style-name="al">Indien u het met deze beslissing niet eens bent, kunt u binnen zes weken na de datum waarop dit besluit aan u is bekend gemaakt schriftelijk bij het college van burgemeester en wethouders, Postbus 9110, 6994 ZJ De Steeg bezwaar maken.</text:p>
          <text:p text:style-name="al">Uw bezwaarschrift dient door u te worden ondertekend en dient ten minste te bevatten (art. 6:5 van de Algemene wet bestuursrecht):</text:p>
          <text:list text:style-name="id1-3-2-4-5">
            <text:list-item text:style-override="id1-3-2-4-5-1">
              <text:number>a.</text:number>
              <text:p text:style-name="al">uw naam en adres;</text:p>
            </text:list-item>
            <text:list-item text:style-override="id1-3-2-4-5-2">
              <text:number>b.</text:number>
              <text:p text:style-name="al">de dagtekening;</text:p>
            </text:list-item>
            <text:list-item text:style-override="id1-3-2-4-5-3">
              <text:number>c.</text:number>
              <text:p text:style-name="al">een omschrijving van het besluit waartegen uw bezwaarschrift is gericht;</text:p>
            </text:list-item>
            <text:list-item text:style-override="id1-3-2-4-5-4">
              <text:number>d.</text:number>
              <text:p text:style-name="al">de gronden van uw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9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A2026-23</meta:user-defined>
    <meta:user-defined meta:name="DCTERMS.alternative">Besluit beperking openbaarheid archiefbestand bouwvergunningen gemeente Rheden (1973) 1995-2015 (2016)</meta:user-defined>
    <dc:language>nl</dc:language>
    <meta:user-defined meta:name="OVERHEIDop.locatietype/OVERHEIDop.gebiedsmarkering">Gemeente</meta:user-defined>
    <meta:user-defined meta:name="DC.title">Besluit beperking openbaarheid archiefbestand bouwvergunningen gemeente Rheden (1973) 1995-2015 (2016)</meta:user-defined>
    <meta:user-defined meta:name="DCTERMS.W3CDTF/DCTERMS.available">2026-06-09</meta:user-defined>
    <meta:user-defined meta:name="DCTERMS.W3CDTF/OVERHEIDop.jaargang">2026</meta:user-defined>
    <meta:user-defined meta:name="OVERHEIDop.publicationIssue">269911</meta:user-defined>
    <meta:user-defined meta:name="OVERHEIDop.betreftRegeling">CVDR762571_1</meta:user-defined>
    <meta:user-defined meta:name="OVERHEIDop.GmbID/DC.identifier">gmb-2026-269911</meta:user-defined>
    <meta:user-defined meta:name="xs:date/OVERHEIDop.startdatum">2026-06-10</meta:user-defined>
    <meta:user-defined meta:name="OVERHEIDop.versieInformatie"/>
  </office:meta>
</office:document-meta>
</file>