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744 1017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, het uitvoeren van funderingsherstel, het vervangen van de beglazing en het na-isoleren van de kap</text:p>
            <text:p text:style-name="common-al">Besluit: verleend</text:p>
            <text:p text:style-name="common-al">Besluit verzonden op: 04-06-2026</text:p>
            <text:p text:style-name="common-al">Zaakadres: Prinsengracht 744 1017LC Amsterdam</text:p>
            <text:p text:style-name="common-al">Zaaknummer: Z2025-031423</text:p>
            <text:p text:style-name="common-al">DSO-nummer: 20250718020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142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90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0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0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423</meta:user-defined>
    <meta:user-defined meta:name="DCTERMS.abstract">intern verbouwen, het uitvoeren van funderingsherstel, het vervangen van de beglazing en het na-isoleren van de k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rinsengracht 744 1017LC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906</meta:user-defined>
    <meta:user-defined meta:name="OVERHEIDop.GmbID/DC.identifier">gmb-2026-269906</meta:user-defined>
    <meta:user-defined meta:name="OVERHEIDop.versieInformatie"/>
  </office:meta>
</office:document-meta>
</file>