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vrijdingshof/Bevrijdingspark, 5402 KB Uden, kadastraal bekend als UDN00M8765</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6 een besluit genomen op de aanvraag voor een omgevingsvergunning met zaaknummer <text:span text:style-name="nadrukvet">39479-2026</text:span>.</text:p>
            <text:p text:style-name="common-al">De zaak betreft locatie Bevrijdingshof/Bevrijdingspark, 5402 KB Uden, kadastraal bekend als UDN00M8765 en heeft de omschrijving het "kappen van een Hongaarse Eik".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Het besluit is verzonden op: 04-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989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9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9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94792026</meta:user-defined>
    <meta:user-defined meta:name="DCTERMS.abstract">kappen van een Hongaarse Eik</meta:user-defined>
    <dc:language>nl</dc:language>
    <meta:user-defined meta:name="OVERHEIDop.locatietype/OVERHEIDop.gebiedsmarkering">Vlak</meta:user-defined>
    <meta:user-defined meta:name="DC.title">Besluit aanvraag omgevingsvergunning Bevrijdingshof/Bevrijdingspark, 5402 KB Uden, kadastraal bekend als UDN00M8765</meta:user-defined>
    <meta:user-defined meta:name="DCTERMS.W3CDTF/DCTERMS.available">2026-06-08</meta:user-defined>
    <meta:user-defined meta:name="DCTERMS.W3CDTF/OVERHEIDop.jaargang">2026</meta:user-defined>
    <meta:user-defined meta:name="OVERHEIDop.publicationIssue">269899</meta:user-defined>
    <meta:user-defined meta:name="OVERHEIDop.GmbID/DC.identifier">gmb-2026-269899</meta:user-defined>
    <meta:user-defined meta:name="OVERHEIDop.versieInformatie"/>
  </office:meta>
</office:document-meta>
</file>