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n van Gentstraat 120F, Badhoevedorp - Omzetten begane grond naar wo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mzetten van de begane grond naar wonen.</text:p>
            <text:p text:style-name="common-al">Aanvrager: TEP Holding B.V.</text:p>
            <text:p text:style-name="common-al">Zaaknummer: OD2026-0029253</text:p>
            <text:p text:style-name="common-al">DSO nummer: 2026041502016</text:p>
            <text:p text:style-name="common-al">Ontvangstdatum aanvraag: 15-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89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9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9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253</meta:user-defined>
    <meta:user-defined meta:name="DCTERMS.abstract">het omzetten van de begane grond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Jan van Gentstraat 120F, Badhoevedorp - Omzetten begane grond naar wonen</meta:user-defined>
    <meta:user-defined meta:name="DCTERMS.W3CDTF/DCTERMS.available">2026-06-08</meta:user-defined>
    <meta:user-defined meta:name="DCTERMS.W3CDTF/OVERHEIDop.jaargang">2026</meta:user-defined>
    <meta:user-defined meta:name="OVERHEIDop.publicationIssue">269895</meta:user-defined>
    <meta:user-defined meta:name="OVERHEIDop.GmbID/DC.identifier">gmb-2026-269895</meta:user-defined>
    <meta:user-defined meta:name="OVERHEIDop.versieInformatie"/>
  </office:meta>
</office:document-meta>
</file>