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jsgaarde 1, 7329 BK Apeldoorn, het veranderen van gevels (wijz. eerder verl. omgevingsvergunning 02005936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6-2026</text:p>
            <text:p text:style-name="common-al">Zaaknummer:  02006256117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88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56117</meta:user-defined>
    <dc:language>nl</dc:language>
    <meta:user-defined meta:name="OVERHEIDop.locatietype/OVERHEIDop.gebiedsmarkering">Punt</meta:user-defined>
    <meta:user-defined meta:name="DC.title">Aanvraag Omgevingsvergunning Beatrijsgaarde 1, 7329 BK Apeldoorn, het veranderen van gevels (wijz. eerder verl. omgevingsvergunning 02005936984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85</meta:user-defined>
    <meta:user-defined meta:name="OVERHEIDop.GmbID/DC.identifier">gmb-2026-269885</meta:user-defined>
    <meta:user-defined meta:name="OVERHEIDop.versieInformatie"/>
  </office:meta>
</office:document-meta>
</file>