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aliseren van een paardenbak en het plaatsen van lichtmasten - 't Pad 21, 9365 TA Niebert, Marum (MRM01) A 652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juni 2026 een besluit genomen op de aanvraag met zaaknummer 2026191497 voor het realiseren van een paardenbak en het plaatsen van lichtmasten op locatie 't Pad 21, 9365 TA Niebert, Marum (MRM01) A 6521.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98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497</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realiseren van een paardenbak en het plaatsen van lichtmasten - 't Pad 21, 9365 TA Niebert, Marum (MRM01) A 6521</meta:user-defined>
    <meta:user-defined meta:name="DCTERMS.W3CDTF/DCTERMS.available">2026-06-08</meta:user-defined>
    <meta:user-defined meta:name="DCTERMS.W3CDTF/OVERHEIDop.jaargang">2026</meta:user-defined>
    <meta:user-defined meta:name="OVERHEIDop.publicationIssue">269882</meta:user-defined>
    <meta:user-defined meta:name="OVERHEIDop.GmbID/DC.identifier">gmb-2026-269882</meta:user-defined>
    <meta:user-defined meta:name="OVERHEIDop.versieInformatie"/>
  </office:meta>
</office:document-meta>
</file>