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uitbouw - Tiboschlaan 19, 5481MH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6 besloten om een aangevraagde omgevingsvergunning voor het adres Tiboschlaan 19, 5481MH Schijndel te verlenen. </text:p>
            <text:p text:style-name="common-al">
            <text:span text:style-name="nadrukvet"> Gegevens aanvraag</text:span>
          </text:p>
            <text:p text:style-name="common-al"> Omschrijving: realiseren van een uitbouw</text:p>
            <text:p text:style-name="common-al"> Locatie: Tiboschlaan 19, 5481MH Schijndel</text:p>
            <text:p text:style-name="common-al"> Zaaknummer: OW-2026-1542</text:p>
            <text:p text:style-name="common-al">Verzenddatum van het besluit: 04-06-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154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988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88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88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542</meta:user-defined>
    <meta:user-defined meta:name="DCTERMS.abstract">Gemeente Meierijstad - te verlenen - omgevingsvergunning - realiseren van een uitbouw - Tiboschlaan 19, 5481MH Schijndel</meta:user-defined>
    <dc:language>nl</dc:language>
    <meta:user-defined meta:name="OVERHEIDop.locatietype/OVERHEIDop.gebiedsmarkering">Adres</meta:user-defined>
    <meta:user-defined meta:name="DC.title">Gemeente Meierijstad - te verlenen - omgevingsvergunning - realiseren van een uitbouw - Tiboschlaan 19, 5481MH Schijndel</meta:user-defined>
    <meta:user-defined meta:name="DCTERMS.W3CDTF/DCTERMS.available">2026-06-08</meta:user-defined>
    <meta:user-defined meta:name="DCTERMS.W3CDTF/OVERHEIDop.jaargang">2026</meta:user-defined>
    <meta:user-defined meta:name="OVERHEIDop.publicationIssue">269881</meta:user-defined>
    <meta:user-defined meta:name="OVERHEIDop.GmbID/DC.identifier">gmb-2026-269881</meta:user-defined>
    <meta:user-defined meta:name="OVERHEIDop.versieInformatie"/>
  </office:meta>
</office:document-meta>
</file>