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ruckfestijn, Halvinkhuizerweg 8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8 mei 2026 de volgende evenementenvergunning. </text:p>
            <text:p text:style-name="al">De vergunning staat geregistreerd onder zaaknummer 2135154.</text:p>
            <text:p text:style-name="al"/>
            <text:p text:style-name="al">Datum evenement: 29 augustus 2026 van 10:30 tot 13:30 uur.</text:p>
            <text:p text:style-name="al">Omschrijving: Truckfestijn.</text:p>
            <text:p text:style-name="al">Locatie: start Halvinkhuizerweg 80.</text:p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988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5154</meta:user-defined>
    <meta:user-defined meta:name="DCTERMS.abstract">Verleende evenementenvergunning Truckfestijn, Halvinkhuizerweg 80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Verleende evenementenvergunning Truckfestijn, Halvinkhuizerweg 8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80</meta:user-defined>
    <meta:user-defined meta:name="OVERHEIDop.GmbID/DC.identifier">gmb-2026-269880</meta:user-defined>
    <meta:user-defined meta:name="OVERHEIDop.versieInformatie"/>
  </office:meta>
</office:document-meta>
</file>