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uiten behandeling laten - uitbreiden van een bijbehorend bouwwerk ten behoeve van mantelzorg - Weerschijnvlinder 7, 3822 A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buiten behandeling laten aanvraag voor het uitbreiden van een bijbehorend bouwwerk ten behoeve van mantelzorg op het perceel Weerschijnvlinder 7, 3822 AA Amersfoort</text:span>
          </text:p>
            <text:p text:style-name="common-al">De Gemeente Amersfoort heeft op </text:p>
            <text:p text:style-name="common-al"/>
            <text:p text:style-name="common-al">04-06-2026</text:p>
            <text:p text:style-name="common-al"/>
            <text:p text:style-name="common-al">besloten de aanvraag voor een omgevingsvergunning voor het uitbreiden van een bijbehorend bouwwerk ten behoeve van mantelzorg op het perceel Weerschijnvlinder 7, 3822 AA Amersfoort, met kenmerk CLZ-00027456, buiten behandeling te laten. </text:p>
            <text:p text:style-name="common-al"/>
            <text:p text:style-name="common-al">
            <text:span text:style-name="nadrukvet">Waarom publiceert de gemeente dit  bericht?</text:span>
          </text:p>
            <text:p text:style-name="common-al">Eerder is de ontvangst van deze aanvraag gepubliceerd. Met dit bericht laten we u weten dat deze aanvraag buiten behandeling is gesteld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9879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879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879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7456</meta:user-defined>
    <dc:language>nl</dc:language>
    <meta:user-defined meta:name="OVERHEIDop.locatietype/OVERHEIDop.gebiedsmarkering">Punt</meta:user-defined>
    <meta:user-defined meta:name="DC.title">Kennisgeving buiten behandeling laten - uitbreiden van een bijbehorend bouwwerk ten behoeve van mantelzorg - Weerschijnvlinder 7, 3822 AA Amersfoort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879</meta:user-defined>
    <meta:user-defined meta:name="OVERHEIDop.GmbID/DC.identifier">gmb-2026-269879</meta:user-defined>
    <meta:user-defined meta:name="OVERHEIDop.versieInformatie"/>
  </office:meta>
</office:document-meta>
</file>