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kerweg 18, Amsterdam - Uitvoeren haven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havenwerk.</text:p>
            <text:p text:style-name="common-al">Aanvrager: CTP ALC B.V.</text:p>
            <text:p text:style-name="common-al">Zaaknummer: OD2026-0034622</text:p>
            <text:p text:style-name="common-al">DSO nummer: 2026052901173</text:p>
            <text:p text:style-name="common-al">Ontvangstdatum aanvraag: 29-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8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622</meta:user-defined>
    <meta:user-defined meta:name="DCTERMS.abstract">het uitvoeren van haven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kerweg 18, Amsterdam - Uitvoeren havenwerk</meta:user-defined>
    <meta:user-defined meta:name="DCTERMS.W3CDTF/DCTERMS.available">2026-06-08</meta:user-defined>
    <meta:user-defined meta:name="DCTERMS.W3CDTF/OVERHEIDop.jaargang">2026</meta:user-defined>
    <meta:user-defined meta:name="OVERHEIDop.publicationIssue">269876</meta:user-defined>
    <meta:user-defined meta:name="OVERHEIDop.GmbID/DC.identifier">gmb-2026-269876</meta:user-defined>
    <meta:user-defined meta:name="OVERHEIDop.versieInformatie"/>
  </office:meta>
</office:document-meta>
</file>