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uitgifte in erfpacht bedrijfsterrein nabij Dalweg 12 2 te Wildervan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Bedrijfsterrein (erfpacht)</text:p>
            <text:p text:style-name="al">Adres: nabij Dalweg 12 2, 9648 TA te Wildervank</text:p>
            <text:p text:style-name="al">Percelen: gemeente Wildervank, sectie M, nummer 567 (gedeeltelijk)</text:p>
            <text:p text:style-name="al">Perceelgrootte: totaal circa 40.000 m²</text:p>
            <text:p text:style-name="al"/>
            <text:p text:style-name="tussenkopcur">Voornemen tot uitgifte in erfpacht aan Shine Europe B.V.</text:p>
            <text:p text:style-name="al">De gemeente Veendam is voornemens om het genoemde perceel in erfpacht uit te geven aan Shine Europe B.V. Hierbij wordt het perceel in eigendom van de gemeente in erfpacht uitgegeven in combinatie met een erfpacht afhankelijk opstalrecht voor het bouwen en exploiteren van faciliteiten en infrastructuur voor de ontwikkeling, productie en distributie van isotopen en aanverwante accessoires en diensten.</text:p>
            <text:p text:style-name="al"/>
            <text:p text:style-name="tussenkopcur">Shine Europe B.V. is de enige serieuze gegadigde</text:p>
            <text:p text:style-name="al">Naar het oordeel van de gemeente is Shine Europe B.V. de enige serieuze gegadigde die in aanmerking komt voor het pachten van het genoemde perceel omdat:</text:p>
            <text:p text:style-name="al">De door Shine Europe B.V. te realiseren faciliteiten zeer goed passen binnen de beoogde invulling van het toekomstige bedrijventerrein. In de omgevingsvisie van de gemeente Veendam wordt reeds gesproken over 40 hectare extra bedrijventerrein ten zuiden van het bestaande bedrijventerrein Dallen II. Hier wordt ruimte geboden aan grotere bedrijven onder andere op het gebied van health science. De gemeente is op dit moment bezig om het Masterplan van deze ontwikkeling verder uit te werken. Hierin zal het deel waar het in erfpacht uit te geven perceel is gelegen onderdeel gaan uitmaken van het Health &amp; Science cluster. Hierbij wordt gefocust op een invulling met zorg gerelateerde bedrijven waarbij ook ruimte wordt geboden aan opleidings-, kennis- en onderzoeksinstituten. Shine Europe B.V. is hierin de ‘first mover’ waarbij de veronderstelling is dat deze een aantrekkende werking heeft op (aanvullende) zorg gerelateerde bedrijvigheid en instituten passend binnen het Health &amp; Science cluster;</text:p>
            <text:p text:style-name="al">Shine Europe B.V. de gemeente in de gelegenheid heeft gesteld om eigenaar te worden van het perceel (M 567) waarop het in erfpacht uit te geven terrein is gelegen. De moedermaatschappij van Shine Europe B.V. had met de voormalig eigenaar van het circa 16 hectare grootte perceel een koopovereenkomst gesloten. Gemeente heeft, door middel van een clausule in deze koopovereenkomst, bij de levering van het perceel de positie van de moedermaatschappij overgenomen in ruil voor de uitgifte in erfpacht van een deel van dit perceel à 4 hectare. De overige 12 hectare kan de gemeente vrij over beschikken. Eigendom van deze 12 hectare is voor de gemeente van groot belang om het beoogde bedrijventerrein van 40 hectare, zoals deze in de omgevingsvisie van de gemeente Veendam staat genoemd, te ontwikkelen;</text:p>
            <text:p text:style-name="al">Er zich bij de gemeente tot op heden geen andere partij heeft gemeld die interesse heeft getoond voor het in erfpacht nemen van een bedrijfsterrein op het genoemde perceel en de genoemde locatie;</text:p>
            <text:p text:style-name="al">Shine Europe B.V. reeds enkele jaren bezig is om zich op de genoemde locatie te vestigen en dit ook meerdere malen via diverse mediakanalen kenbaar heeft gemaakt; </text:p>
            <text:p text:style-name="al">Shine Europe B.V. reeds investeringen heeft gedaan betreffende het in erfpacht uit te geven terrein. Onder andere voor het verkrijgen van een omgevingsvergunning voor de te bouwen faciliteiten en infrastructuur en het verkrijgen van een stroomaansluiting.</text:p>
            <text:p text:style-name="al"/>
            <text:p text:style-name="tussenkopcur">Vervaltermijn</text:p>
            <text:p text:style-name="al">Bent u het niet eens met dit voornemen omdat u van mening bent dat u ook als serieuze gegadigde in aanmerking komt, dan dient u dit kenbaar te maken door binnen een termijn van 20 kalenderdagen na publicatie van deze bekendmaking, een kort geding tegen dit voornemen aanhangig te maken bij de voorzieningenrechter bij de rechtbank Noord-Nederland.</text:p>
            <text:p text:style-name="al">De termijn van 20 kalenderdagen is een vervaltermijn. Dit betekent dat indien een serieuze gegadigde binnen deze termijn géén kort geding is gestart, alle rechten vervallen, waaronder het recht om nadien in rechte op te komen tegen dit voornemen tot uitgifte in erfpacht.</text:p>
            <text:p text:style-name="al">De gemeente hanteert deze handelwijze om rechtszekerheid te creëren, en na ommekomst van de termijn van 20 dagen, of nadat de voorzieningenrechter in kort geding heeft geoordeeld, er geen sprake is van een andere serieuze gegadigde.</text:p>
            <text:p text:style-name="al">Volledigheidshalve wordt opgemerkt dat de thans gestelde termijnen uiterlijke termijnen zijn en dat een nadere verlenging van deze termijnen niet aan de orde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6987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7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7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eendam</meta:user-defined>
    <meta:user-defined meta:name="OVERHEID.Informatietype/DC.type">officiële publicatie</meta:user-defined>
    <meta:user-defined meta:name="OVERHEIDop.Rubriek/DC.type">overige overheidsinformatie</meta:user-defined>
    <meta:user-defined meta:name="OVERHEID.Gemeente/OVERHEID.authority">Veendam</meta:user-defined>
    <meta:user-defined meta:name="OVERHEID.Gemeente/DCTERMS.publisher">Veendam</meta:user-defined>
    <meta:user-defined meta:name="OVERHEID.TaxonomieBeleidsagendaDecentraal/OVERHEID.category">Ruimte en infrastructuur | Organisatie en beleid</meta:user-defined>
    <meta:user-defined meta:name="DCTERMS.abstract">De gemeente wil perceel Wildervank M 567 (gedeetelijk) in erfpacht uitgeven aan Shine Europe B.V, de enige serieuze gegadigde.</meta:user-defined>
    <dc:language>nl</dc:language>
    <meta:user-defined meta:name="OVERHEIDop.locatietype/OVERHEIDop.gebiedsmarkering">Adres</meta:user-defined>
    <meta:user-defined meta:name="OVERHEIDop.locatietype/OVERHEIDop.gebiedsmarkering">Perceel</meta:user-defined>
    <meta:user-defined meta:name="DC.title">Bekendmaking voornemen uitgifte in erfpacht bedrijfsterrein nabij Dalweg 12 2 te Wildervank</meta:user-defined>
    <meta:user-defined meta:name="DCTERMS.W3CDTF/DCTERMS.available">2026-06-09</meta:user-defined>
    <meta:user-defined meta:name="DCTERMS.W3CDTF/OVERHEIDop.jaargang">2026</meta:user-defined>
    <meta:user-defined meta:name="OVERHEIDop.publicationIssue">269875</meta:user-defined>
    <meta:user-defined meta:name="OVERHEIDop.GmbID/DC.identifier">gmb-2026-269875</meta:user-defined>
    <meta:user-defined meta:name="OVERHEIDop.versieInformatie"/>
  </office:meta>
</office:document-meta>
</file>