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, Melding Besluit activiteiten leefomgeving (Bal) – Eerste Hoefsteeg 7 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en en informatie hebben ontvangen: </text:p>
            <text:p text:style-name="common-al">Voor:   Opslaan van drijfmest, digestaat of dunne fractie in mestbassin</text:p>
            <text:p text:style-name="common-al">Agrarisch loonwerkbedrijf</text:p>
            <text:p text:style-name="common-al">Telen van gewassen in de openlucht</text:p>
            <text:p text:style-name="common-al">Opslaan van diesel en vloeistoffen die niet brandbaar zijn in bovengrondse opslagtanks</text:p>
            <text:p text:style-name="common-al"> Opslaan van vaste mest, champost of dikke fractie</text:p>
            <text:p text:style-name="common-al">Locatie:   Eerste Hoefsteeg 7 5249 PS Rosmalen</text:p>
            <text:p text:style-name="common-al">DSO-kenmerken: 2025112402016</text:p>
            <text:p text:style-name="common-al">2025112402017</text:p>
            <text:p text:style-name="common-al">2025112402018</text:p>
            <text:p text:style-name="common-al">2025112402019</text:p>
            <text:p text:style-name="common-al">2025112402020</text:p>
            <text:p text:style-name="common-al">Zaaknummers:   Z/266655</text:p>
            <text:p text:style-name="common-al">Z/266656</text:p>
            <text:p text:style-name="common-al">Z/266657</text:p>
            <text:p text:style-name="common-al">Z/266658</text:p>
            <text:p text:style-name="common-al">Z/266660</text:p>
            <text:p text:style-name="common-al">Datum ontvangen:  24 november 2025</text:p>
            <text:p text:style-name="common-al">Tegen deze meldingen en informatie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655</meta:user-defined>
    <dc:language>nl</dc:language>
    <meta:user-defined meta:name="OVERHEIDop.locatietype/OVERHEIDop.gebiedsmarkering">Adres</meta:user-defined>
    <meta:user-defined meta:name="DC.title">Gemeente ’s-Hertogenbosch, Melding Besluit activiteiten leefomgeving (Bal) – Eerste Hoefsteeg 7 in Rosmal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87</meta:user-defined>
    <meta:user-defined meta:name="OVERHEIDop.GmbID/DC.identifier">gmb-2026-26987</meta:user-defined>
    <meta:user-defined meta:name="OVERHEIDop.versieInformatie"/>
  </office:meta>
</office:document-meta>
</file>