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eulmansweg, Haven, Westdam, Emmakade tot Oudheusdenstraat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34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eulmansweg, Haven, Westdam, Emmakade tot Oudheusdenstraat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Havendagen Woerden op 12 en 13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86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6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6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345</meta:user-defined>
    <meta:user-defined meta:name="DCTERMS.abstract">het organiseren van de Havendagen Woerden op 12 en 13 juni 2026</meta:user-defined>
    <dc:language>nl</dc:language>
    <meta:user-defined meta:name="OVERHEIDop.locatietype/OVERHEIDop.gebiedsmarkering">Vlak</meta:user-defined>
    <meta:user-defined meta:name="DC.title">Besluit (Meulmansweg, Haven, Westdam, Emmakade tot Oudheusdenstraat, Woerden)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869</meta:user-defined>
    <meta:user-defined meta:name="OVERHEIDop.GmbID/DC.identifier">gmb-2026-269869</meta:user-defined>
    <meta:user-defined meta:name="OVERHEIDop.versieInformatie"/>
  </office:meta>
</office:document-meta>
</file>