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mestverdamperinstallatie bij een bestaande melkveehouderij aan de Draversdyk 6 te Rien, CLZ-00110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mestverdamperinstallatie aan de Draversdyk 6 te Rien. </text:p>
            <text:p text:style-name="common-al">
            
          </text:p>
            <text:p text:style-name="common-al">Het zaaknummer is CLZ-0011027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986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6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6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270</meta:user-defined>
    <meta:user-defined meta:name="DCTERMS.abstract">Toevoegen van een mestverdamperinstallatie bij een bestaand melkveehouderijbedrijf aan de Draversdyk 6 te Rien. Doel is om doelgerichtere bemesting van eigen landerijen toe te passen en mest te hygiëniseren.</meta:user-defined>
    <dc:language>nl</dc:language>
    <meta:user-defined meta:name="OVERHEIDop.locatietype/OVERHEIDop.gebiedsmarkering">Punt</meta:user-defined>
    <meta:user-defined meta:name="DC.title">Verleende omgevingsvergunning voor het plaatsen van een mestverdamperinstallatie bij een bestaande melkveehouderij aan de Draversdyk 6 te Rien, CLZ-00110270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67</meta:user-defined>
    <meta:user-defined meta:name="OVERHEIDop.GmbID/DC.identifier">gmb-2026-269867</meta:user-defined>
    <meta:user-defined meta:name="OVERHEIDop.versieInformatie"/>
  </office:meta>
</office:document-meta>
</file>