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e Aloë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De Aloë 1,</text:span> 8044 VW (woonfunctie)</text:p>
            <text:p text:style-name="common-al">Verzenddatum besluit: 4 juni 2026</text:p>
            <text:p text:style-name="common-al">Kenmerk besluit: 87710-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986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6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6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De Aloë 1</meta:user-defined>
    <meta:user-defined meta:name="DCTERMS.W3CDTF/DCTERMS.available">2026-06-08</meta:user-defined>
    <meta:user-defined meta:name="DCTERMS.W3CDTF/OVERHEIDop.jaargang">2026</meta:user-defined>
    <meta:user-defined meta:name="OVERHEIDop.externeBijlage">Bijlage bij huisnummerbesluit 87710-2026|exb-2026-19945</meta:user-defined>
    <meta:user-defined meta:name="OVERHEIDop.publicationIssue">269866</meta:user-defined>
    <meta:user-defined meta:name="OVERHEIDop.GmbID/DC.identifier">gmb-2026-269866</meta:user-defined>
    <meta:user-defined meta:name="OVERHEIDop.versieInformatie"/>
  </office:meta>
</office:document-meta>
</file>