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romotie voor een mobiele trailer op 28 juni 2026,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juni 2026 een besluit genomen op de aanvraag. De vergunning is aangevraagd voor Promotie voor een mobiele trailer op 28 juni 2026 op locatie Rembrandtweg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6-00005306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6 jul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53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86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5306</meta:user-defined>
    <meta:user-defined meta:name="DCTERMS.abstract">Betreft:  besluit op locatie Rembrandtweg</meta:user-defined>
    <dc:language>nl</dc:language>
    <meta:user-defined meta:name="OVERHEIDop.locatietype/OVERHEIDop.gebiedsmarkering">Punt</meta:user-defined>
    <meta:user-defined meta:name="DC.title">Aanvraag vergunning toegekend voor Promotie voor een mobiele trailer op 28 juni 2026, Rembrandtwe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63</meta:user-defined>
    <meta:user-defined meta:name="OVERHEIDop.GmbID/DC.identifier">gmb-2026-269863</meta:user-defined>
    <meta:user-defined meta:name="OVERHEIDop.versieInformatie"/>
  </office:meta>
</office:document-meta>
</file>