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Krullenlaan 12, 2061HV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april 2026 een aanvraag om een omgevingsvergunning voor het adres Krullenlaan 12, 2061HV Bloemendaal. De omgevingsvergunning is verleend. De gemeente geeft hiermee toestemming voor het realiseren van een woning en een uitweg. Het besluit is verzonden op 4 juni 2026. </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8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308</meta:user-defined>
    <meta:user-defined meta:name="DCTERMS.abstract">Betreft: besluit op het adres Krullenlaan 12, 2061HV Bloemendaal voor het realiseren van een woning en een uitweg</meta:user-defined>
    <dc:language>nl</dc:language>
    <meta:user-defined meta:name="DC.title">BOPA vergunning voor Krullenlaan 12, 2061HV Bloemendaal</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44</meta:user-defined>
    <meta:user-defined meta:name="OVERHEIDop.publicationIssue">269861</meta:user-defined>
    <meta:user-defined meta:name="OVERHEIDop.GmbID/DC.identifier">gmb-2026-269861</meta:user-defined>
    <meta:user-defined meta:name="OVERHEIDop.versieInformatie"/>
  </office:meta>
</office:document-meta>
</file>