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Sfeermarkt Amicitia, Kerkplein, kruispunt Wehlseweg/ Kloosterstraat/Sommenweg 	6941D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feermarkt Amicitia op locatie Kerkplein, kruispunt Wehlseweg/ Kloosterstraat/Sommenweg 6941DW Didam. Het betreft de volgende activiteit(en):</text:p>
            <text:p text:style-name="common-al">
            <text:span text:style-name="nadrukvet">Het evenement</text:span>
          </text:p>
            <text:p text:style-name="common-al">Naam : Sfeermarkt Amicitia                                                        Datum en tijd : 27 juni 2026 van 18:00 tot 00:00 uur  28 juni 2026 van 09:00 tot 18:00 uur                                                      Locatie : Kerkplein, kruispunt Wehlseweg/ Kloosterstraat/Sommenweg, Loil</text:p>
            <text:list text:style-name="id1-3-2-1-1-4">
              <text:list-item text:style-override="id1-3-2-1-1-4-1">
                <text:number>•</text:number>
                <text:p text:style-name="al">Organiseren evenement</text:p>
              </text:list-item>
              <text:list-item text:style-override="id1-3-2-1-1-4-2">
                <text:number>•</text:number>
                <text:p text:style-name="al">Produceren van geluid</text:p>
              </text:list-item>
              <text:list-item text:style-override="id1-3-2-1-1-4-3">
                <text:number>•</text:number>
                <text:p text:style-name="al">Tijdelijke verkeersmaatregel</text:p>
              </text:list-item>
              <text:list-item text:style-override="id1-3-2-1-1-4-4">
                <text:number>•</text:number>
                <text:p text:style-name="al">Verstrekken van zwak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8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9</meta:user-defined>
    <meta:user-defined meta:name="DCTERMS.abstract">Betreft:  besluit op locatie Kerkplein, kruispunt Wehlseweg/ Kloosterstraat/Sommenweg 	6941DW	Didam</meta:user-defined>
    <dc:language>nl</dc:language>
    <meta:user-defined meta:name="OVERHEIDop.locatietype/OVERHEIDop.gebiedsmarkering">Punt</meta:user-defined>
    <meta:user-defined meta:name="DC.title">Toestemming voor Sfeermarkt Amicitia, Kerkplein, kruispunt Wehlseweg/ Kloosterstraat/Sommenweg  6941DW Didam</meta:user-defined>
    <meta:user-defined meta:name="DCTERMS.W3CDTF/DCTERMS.available">2026-06-08</meta:user-defined>
    <meta:user-defined meta:name="DCTERMS.W3CDTF/OVERHEIDop.jaargang">2026</meta:user-defined>
    <meta:user-defined meta:name="OVERHEIDop.publicationIssue">269855</meta:user-defined>
    <meta:user-defined meta:name="OVERHEIDop.GmbID/DC.identifier">gmb-2026-269855</meta:user-defined>
    <meta:user-defined meta:name="OVERHEIDop.versieInformatie"/>
  </office:meta>
</office:document-meta>
</file>