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buurt kav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228 woningen met bedrijfsruimten op de begane grond en eerste verdieping  van het gebouw (Sluisbuurt kavel 1B)</text:p>
            <text:p text:style-name="common-al">Besluit: verleend</text:p>
            <text:p text:style-name="common-al">Besluit verzonden op: 19-01-2026</text:p>
            <text:p text:style-name="common-al">Zaakadres: Sluisbuurt kavel 1B</text:p>
            <text:p text:style-name="common-al">Zaaknummer: Z2025-027669</text:p>
            <text:p text:style-name="common-al">DSO-nummer: 20250626012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766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669</meta:user-defined>
    <meta:user-defined meta:name="DCTERMS.abstract">bouwen van 228 woningen met bedrijfsruimten op de begane grond en eerste verdieping  van het gebouw (Sluisbuurt kavel 1B)</meta:user-defined>
    <dc:language>nl</dc:language>
    <meta:user-defined meta:name="DC.title">Besluit omgevingsvergunning reguliere procedure verleend Sluisbuurt kavel 1B</meta:user-defined>
    <meta:user-defined meta:name="OVERHEIDop.locatietype/OVERHEIDop.gebiedsmarkering">GeometrieRef</meta:user-defined>
    <meta:user-defined meta:name="DCTERMS.W3CDTF/DCTERMS.available">2026-01-22</meta:user-defined>
    <meta:user-defined meta:name="DCTERMS.W3CDTF/OVERHEIDop.jaargang">2026</meta:user-defined>
    <meta:user-defined meta:name="OVERHEIDop.externeBijlage">Afwijkvergunning|exb-2026-1998</meta:user-defined>
    <meta:user-defined meta:name="OVERHEIDop.publicationIssue">26985</meta:user-defined>
    <meta:user-defined meta:name="OVERHEIDop.GmbID/DC.identifier">gmb-2026-26985</meta:user-defined>
    <meta:user-defined meta:name="OVERHEIDop.versieInformatie"/>
  </office:meta>
</office:document-meta>
</file>