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strand met drie voertuigen van Schelpenhandel van Rijn op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ijden op het strand</text:span>
          </text:p>
            <text:p text:style-name="common-al">Burgemeester en wethouders van Katwijk maken bekend dat de volgende vergunn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Een vergunning voor het rijden op het strand met drie voertuigen van Schelpenhandel van Rijn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rijden op het strand met drie voertuigen van Schelpenhandel van Rijn op het Strand te Katwijk aan Ze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84</meta:user-defined>
    <meta:user-defined meta:name="OVERHEIDop.GmbID/DC.identifier">gmb-2026-26984</meta:user-defined>
    <meta:user-defined meta:name="OVERHEIDop.versieInformatie"/>
  </office:meta>
</office:document-meta>
</file>