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urnooiveld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bouwplaats ter hoogte van het Tournooiveld 1 in Den Haag. De bouwplaats heeft een totale oppervlakte van 50 m². De aanvraag is ingediend voor de periode van 12 februari 2025 tot en met 14 juni 2027</text:p>
            <text:p text:style-name="common-al"/>
            <text:p text:style-name="common-al">Ons kenmerk: 00051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rnooiveld - ter hoogte van huisnummer 1</text:p>
            <text:p text:style-name="tussenkopcur">
            <text:span text:style-name="nadrukvet">Datum bekendmaking besluit:</text:span>
          </text:p>
            <text:p text:style-name="common-al">8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8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1GGB25/9066470</meta:user-defined>
    <meta:user-defined meta:name="DCTERMS.abstract">Rectificatie bekendmaking het realiseren van een bouwplaats ter hoogte van het Tournooiveld 1 in Den Haag. De bouwplaats heeft een totale oppervlakte van 50 m². De aanvraag is ingediend voor de periode van 12 februari 2025 tot en met 14 juni 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urnooiveld - ter hoogte van huisnummer 1 te Den Haag</meta:user-defined>
    <meta:user-defined meta:name="DCTERMS.W3CDTF/DCTERMS.available">2026-06-08</meta:user-defined>
    <meta:user-defined meta:name="OVERHEIDop.externeBijlage">Wijzingsbesluit 00051GGB25|exb-2026-19940</meta:user-defined>
    <meta:user-defined meta:name="DCTERMS.W3CDTF/OVERHEIDop.jaargang">2026</meta:user-defined>
    <meta:user-defined meta:name="OVERHEIDop.publicationIssue">269831</meta:user-defined>
    <meta:user-defined meta:name="OVERHEIDop.GmbID/DC.identifier">gmb-2026-269831</meta:user-defined>
    <meta:user-defined meta:name="OVERHEIDop.versieInformatie"/>
  </office:meta>
</office:document-meta>
</file>