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Moerkantsebaan 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erkantsebaan 3, 4635 RJ in Huijbergen</text:p>
            <text:p text:style-name="common-al">
            
          </text:p>
            <text:p text:style-name="common-al">Beschrijving: Realiseren ijsverkooppunt en terras </text:p>
            <text:p text:style-name="common-al">
            
          </text:p>
            <text:p text:style-name="common-al">Ontvangen op: 19-05-2026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8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2800011</meta:user-defined>
    <meta:user-defined meta:name="DCTERMS.abstract">realiseren ijsverkooppunt en terras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30</meta:user-defined>
    <meta:user-defined meta:name="OVERHEIDop.GmbID/DC.identifier">gmb-2026-269830</meta:user-defined>
    <meta:user-defined meta:name="OVERHEIDop.versieInformatie"/>
  </office:meta>
</office:document-meta>
</file>