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container, Staringstraat 20 5615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45 </text:p>
            <text:p text:style-name="common-al"> Omschrijving: aanpassing vergunning m.b.t.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ringstraat 20 5615HD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2-06-2026 </text:p>
            <text:p text:style-name="common-al"> 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8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45</meta:user-defined>
    <meta:user-defined meta:name="DCTERMS.abstract">aanpassing vergunning m.b.t. het plaatsen van een contain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container, Staringstraat 20 5615HD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29</meta:user-defined>
    <meta:user-defined meta:name="OVERHEIDop.GmbID/DC.identifier">gmb-2026-269829</meta:user-defined>
    <meta:user-defined meta:name="OVERHEIDop.versieInformatie"/>
  </office:meta>
</office:document-meta>
</file>