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Popellaa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heeft de burgemeester besloten, op grond van artikel 2:25 van de Algemene Plaatselijke Verordening, een vergunning te verlenen voor het houden van een Buurtfeest op 20 juni 2026 van 16:00 uur tot 22:00 uur op de Popellaan in Bloemendaal.</text:p>
            <text:p text:style-name="common-al">Voor het buurtfeest wordt de Popellaan op bovengenoemde datum en tijd afgesloten voor verke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8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Buurtfeest Popellaan Bloemendaa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28</meta:user-defined>
    <meta:user-defined meta:name="OVERHEIDop.GmbID/DC.identifier">gmb-2026-269828</meta:user-defined>
    <meta:user-defined meta:name="OVERHEIDop.versieInformatie"/>
  </office:meta>
</office:document-meta>
</file>