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het aanleggen van een uitweg Stevensveld 14, 5441XN Oeffelt, kadastraal BMR00 Z 5343 Oeffelt (bouwkavel 5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Stevensveld 14, 5441XN Oeffelt, kadastraal BMR00 Z 5343 Oeffelt (bouwkavel 505)</text:p>
              </text:list-item>
              <text:list-item text:style-override="id1-3-2-1-1-2-4">
                <text:number>•</text:number>
                <text:p text:style-name="al">Zaaknummer: Z2026-00002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8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85</meta:user-defined>
    <meta:user-defined meta:name="DCTERMS.abstract">omgevingsvergunning verleend voor het bouwen van een 2 onder 1 kap woning en het aanleggen van een uitweg Stevensveld 14, 5441XN Oeffelt, kadastraal BMR00 Z 5343 Oeffelt (bouwkavel 505)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het aanleggen van een uitweg Stevensveld 14, 5441XN Oeffelt, kadastraal BMR00 Z 5343 Oeffelt (bouwkavel 505)</meta:user-defined>
    <meta:user-defined meta:name="OVERHEIDop.datumEindeReactietermijn">2026-07-14</meta:user-defined>
    <meta:user-defined meta:name="OVERHEIDop.terinzageleggingBG">https://jeleefomgeving.nl/inzien/826458385/f6696909-c420-44dd-91d1-d2a4ad1f271b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22</meta:user-defined>
    <meta:user-defined meta:name="OVERHEIDop.GmbID/DC.identifier">gmb-2026-269822</meta:user-defined>
    <meta:user-defined meta:name="OVERHEIDop.versieInformatie"/>
  </office:meta>
</office:document-meta>
</file>