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gebruik van het pand t.b.v. koffiebranderij en nevenactiviteiten, Breitnerstraat 9 5613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131 </text:p>
            <text:p text:style-name="common-al"> Omschrijving: wijziging gebruik van het pand t.b.v. koffiebranderij en nevenactivitei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itnerstraat 9 5613LA Eindhoven</text:p>
              </text:list-item>
            </text:list>
            <text:p text:style-name="common-al"> Datum ontvangst: 03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81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1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1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131</meta:user-defined>
    <meta:user-defined meta:name="DCTERMS.abstract">wijziging gebruik van het pand t.b.v. koffiebranderij en nevenactiviteiten</meta:user-defined>
    <dc:language>nl</dc:language>
    <meta:user-defined meta:name="OVERHEIDop.locatietype/OVERHEIDop.gebiedsmarkering">Punt</meta:user-defined>
    <meta:user-defined meta:name="DC.title">Ingediende aanvraag omgevingsvergunning: wijziging gebruik van het pand t.b.v. koffiebranderij en nevenactiviteiten, Breitnerstraat 9 5613LA Eindho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19</meta:user-defined>
    <meta:user-defined meta:name="OVERHEIDop.GmbID/DC.identifier">gmb-2026-269819</meta:user-defined>
    <meta:user-defined meta:name="OVERHEIDop.versieInformatie"/>
  </office:meta>
</office:document-meta>
</file>