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het houden van het ‘Buurtfeest 2026’ op 15 augustus 2026 op het eigen terrein gelegen aan het Ketelhuis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voor:</text:p>
            <text:list text:style-name="id1-3-2-1-1-2">
              <text:list-item text:style-override="id1-3-2-1-1-2-1">
                <text:number>•</text:number>
                <text:p text:style-name="al"> het houden van het ‘Buurtfeest 2026’ op 15 augustus 2026 van 15.00 uur tot 18.00 uur op het eigen terrein gelegen aan het Ketelhuis in Oisterwij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6981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1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1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Evenement, het houden van het ‘Buurtfeest 2026’ op 15 augustus 2026 op het eigen terrein gelegen aan het Ketelhuis in Oisterwij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9816</meta:user-defined>
    <meta:user-defined meta:name="OVERHEIDop.GmbID/DC.identifier">gmb-2026-269816</meta:user-defined>
    <meta:user-defined meta:name="OVERHEIDop.versieInformatie"/>
  </office:meta>
</office:document-meta>
</file>