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Open dag Brandweer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Veendam maakt bekend dat zij een melding heeft ontvangen voor een klein evenement. De melding staat geregistreerd onder zaaknummer 2026-013799.</text:p>
            <text:p text:style-name="common-al">Datum:  5 september 2026</text:p>
            <text:p text:style-name="common-al">Omschrijving: open dag brandweer  </text:p>
            <text:p text:style-name="last-al">Locatie:  Langeleegte 2E, 9641 GE Veendam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69814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81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81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2026-013799</meta:user-defined>
    <meta:user-defined meta:name="DCTERMS.abstract">De gemeente heeft een melding ontvangen voor een klein evenement. Datum: 5 september 2026 | Omschrijving: open dag brandweer | Locatie: Langeleegte 2E, 9641 GE Veendam</meta:user-defined>
    <dc:language>nl</dc:language>
    <meta:user-defined meta:name="OVERHEIDop.locatietype/OVERHEIDop.gebiedsmarkering">Adres</meta:user-defined>
    <meta:user-defined meta:name="DC.title">Melding klein evenement Open dag Brandweer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9814</meta:user-defined>
    <meta:user-defined meta:name="OVERHEIDop.GmbID/DC.identifier">gmb-2026-269814</meta:user-defined>
    <meta:user-defined meta:name="OVERHEIDop.versieInformatie"/>
  </office:meta>
</office:document-meta>
</file>