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11, Noordeloos, zaaknummer OMG-2025-1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820-25-00001
- Bouwen, Art. 5.1, lid 2 sub a,  kenmerk:OMG-2025-1820-20-00001
- Bouwen, art. 5.1, lid 1a,  kenmerk:OMG-2025-1820-28-00001</text:p>
            <text:p text:style-name="common-al">Voor het: renoveren van een schuur en het legaliseren van een overkapping/houtopslag</text:p>
            <text:p text:style-name="common-al"/>
            <text:p text:style-name="common-al">
            <text:span text:style-name="nadrukvet">Locatie: Noordzijde 111, Noordeloos</text:span>
          </text:p>
            <text:p text:style-name="common-al">(Verzend)datum besluit: 4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8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20</meta:user-defined>
    <meta:user-defined meta:name="DCTERMS.abstract">Verleend - omgevingsvergunning, Noordzijde 111, Noordeloos, renoveren van een schuur en het legaliseren van een overkapping/houtopslag.</meta:user-defined>
    <dc:language>nl</dc:language>
    <meta:user-defined meta:name="DC.title">Gemeente Molenlanden verleende omgevingsvergunning reguliere procedure Noordzijde 111, Noordeloos, zaaknummer OMG-2025-1820</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bopa_compliant_1779368426801|exb-2026-19939</meta:user-defined>
    <meta:user-defined meta:name="OVERHEIDop.publicationIssue">269813</meta:user-defined>
    <meta:user-defined meta:name="OVERHEIDop.GmbID/DC.identifier">gmb-2026-269813</meta:user-defined>
    <meta:user-defined meta:name="OVERHEIDop.versieInformatie"/>
  </office:meta>
</office:document-meta>
</file>