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juitweg 8, Amsterdam - Slopen deel bestaande betonvloer en toevoegen fundatie t.b.v. nieuwe silo en daarbij behorende staal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slopen van een deel van de bestaande betonvloer en het toevoegen van fundatie t.b.v. de nieuwe silo en de daarbij behorende staalconstructie.</text:p>
            <text:p text:style-name="common-al">Aanvrager: Mondo Minerals Holding B.V.</text:p>
            <text:p text:style-name="common-al">Zaaknummer: OD2026-0033562</text:p>
            <text:p text:style-name="common-al">DSO nummer: 2026052600866</text:p>
            <text:p text:style-name="common-al">Ontvangstdatum aanvraag: 26-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8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3562</meta:user-defined>
    <meta:user-defined meta:name="DCTERMS.abstract">het slopen van een deel van de bestaande betonvloer en het toevoegen van fundatie t.b.v. de nieuwe silo en de daarbij behorende staal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ajuitweg 8, Amsterdam - Slopen deel bestaande betonvloer en toevoegen fundatie t.b.v. nieuwe silo en daarbij behorende staalconstructie</meta:user-defined>
    <meta:user-defined meta:name="DCTERMS.W3CDTF/DCTERMS.available">2026-06-08</meta:user-defined>
    <meta:user-defined meta:name="DCTERMS.W3CDTF/OVERHEIDop.jaargang">2026</meta:user-defined>
    <meta:user-defined meta:name="OVERHEIDop.publicationIssue">269811</meta:user-defined>
    <meta:user-defined meta:name="OVERHEIDop.GmbID/DC.identifier">gmb-2026-269811</meta:user-defined>
    <meta:user-defined meta:name="OVERHEIDop.versieInformatie"/>
  </office:meta>
</office:document-meta>
</file>