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Café ’t Achterstraatje, Achterstraat 10</text:p>
      <text:section text:name="regeling_id1-3-2" text:style-name="regeling">
        <text:section text:name="aanhef_id1-3-2-1" text:style-name="aanhef">
          <text:section text:name="preambule_id1-3-2-1-1" text:style-name="preambule">
            <text:p text:style-name="al"/>
            <text:p text:style-name="al">De burgemeester van de gemeente Putten verleende op 3 juni 2026 de volgende ontheffing.</text:p>
            <text:p text:style-name="al">De ontheffing staat geregistreerd onder zaaknummer 2230494.</text:p>
            <text:p text:style-name="al"/>
            <text:p text:style-name="al">De burgemeester heeft een ontheffing verleend van het sluitingsuur voor de locatie Achterstraat 10 in Putten in de periode van 11 juni 2026 tot en met 19 juli 2026. Zij mogen de horecazaak tot uiterlijk een half uur na de wedstrijd van het Nederlands Elftal geopend hebben. Aan deze ontheffing zijn meerdere voorschriften verbonden. Op deze manier kunnen er tijdens het WK wedstrijden worden uitgezonden, van het Nederlands Elftal, die worden gespeeld buiten de reguliere openingstijden.</text:p>
            <text:p text:style-name="al"/>
            <text:p text:style-name="al">
            <text:span text:style-name="nadrukvet">Bezwaarschrift</text:span>
          </text:p>
            <text:p text:style-name="al">Belanghebbenden kunnen op grond van de Algemene wet bestuursrecht tegen dit besluit be-zwaar maken. Een bezwaarschrift dient binnen 6 weken na verlening gestuurd te worden naar de burgemeester van Putten.</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8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OVERHEIDop.referentienummer">2230494</meta:user-defined>
    <meta:user-defined meta:name="DCTERMS.abstract">Verleende ontheffing sluitingsuur Café ’t Achterstraatje, Achterstraat 10</meta:user-defined>
    <dc:language>nl</dc:language>
    <meta:user-defined meta:name="OVERHEIDop.locatietype/OVERHEIDop.gebiedsmarkering">Adres</meta:user-defined>
    <meta:user-defined meta:name="DC.title">Verleende ontheffing sluitingsuur Café ’t Achterstraatje, Achterstraat 10</meta:user-defined>
    <meta:user-defined meta:name="DCTERMS.W3CDTF/DCTERMS.available">2026-06-08</meta:user-defined>
    <meta:user-defined meta:name="DCTERMS.W3CDTF/OVERHEIDop.jaargang">2026</meta:user-defined>
    <meta:user-defined meta:name="OVERHEIDop.publicationIssue">269809</meta:user-defined>
    <meta:user-defined meta:name="OVERHEIDop.GmbID/DC.identifier">gmb-2026-269809</meta:user-defined>
    <meta:user-defined meta:name="OVERHEIDop.versieInformatie"/>
  </office:meta>
</office:document-meta>
</file>